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variant="small-caps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right="269.3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283.5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0.00pt" fo:text-indent="35.45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0.00pt" fo:text-indent="35.45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0.00pt" fo:text-indent="35.45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 fo:margin-left="0.00pt" fo:text-indent="35.45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234.00pt" fo:text-indent="0.00p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2.60pt" fo:text-indent="-3.75pt">
        <style:tab-stops>
          <style:tab-stop style:position="37.15pt"/>
          <style:tab-stop style:position="16445.65pt"/>
          <style:tab-stop style:position="-2.60pt"/>
          <style:tab-stop style:position="-2.6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60pt" fo:text-indent="-3.75pt">
        <style:tab-stops>
          <style:tab-stop style:position="37.15pt"/>
          <style:tab-stop style:position="16445.65pt"/>
          <style:tab-stop style:position="-2.60pt"/>
          <style:tab-stop style:position="-2.6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60pt" fo:text-indent="-3.75pt">
        <style:tab-stops>
          <style:tab-stop style:position="37.15pt"/>
          <style:tab-stop style:position="16445.65pt"/>
          <style:tab-stop style:position="-2.60pt"/>
          <style:tab-stop style:position="-2.6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2.60pt" fo:text-indent="-3.75pt">
        <style:tab-stops>
          <style:tab-stop style:position="37.15pt"/>
          <style:tab-stop style:position="16445.65pt"/>
          <style:tab-stop style:position="-2.60pt"/>
          <style:tab-stop style:position="-2.6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2.60pt" fo:text-indent="-3.75pt">
        <style:tab-stops>
          <style:tab-stop style:position="37.15pt"/>
          <style:tab-stop style:position="16445.65pt"/>
          <style:tab-stop style:position="-2.60pt"/>
          <style:tab-stop style:position="-2.6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 fo:margin-left="2.60pt" fo:text-indent="-3.75pt">
        <style:tab-stops>
          <style:tab-stop style:position="37.15pt"/>
          <style:tab-stop style:position="16445.65pt"/>
          <style:tab-stop style:position="-2.60pt"/>
          <style:tab-stop style:position="-2.6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center" fo:margin-top="12.00pt"/>
    </style:style>
    <style:style style:name="P52" style:family="paragraph">
      <style:paragraph-properties fo:line-height="100.00%" fo:text-align="justify" fo:margin-top="12.00pt"/>
    </style:style>
    <style:style style:name="P53" style:family="paragraph">
      <style:paragraph-properties fo:line-height="100.00%" fo:text-align="left" fo:margin-left="6.00pt" fo:text-indent="-3.50pt">
        <style:tab-stops>
          <style:tab-stop style:position="174.70pt"/>
          <style:tab-stop style:position="49338.75pt"/>
          <style:tab-stop style:position="-6.00pt"/>
          <style:tab-stop style:position="-6.00pt"/>
        </style:tab-stops>
      </style:paragraph-properties>
    </style:style>
    <style:style style:name="P54" style:family="paragraph">
      <style:paragraph-properties fo:line-height="12.00pt" fo:text-align="center" fo:margin-top="6.00pt"/>
    </style:style>
    <style:style style:name="P55" style:family="paragraph">
      <style:paragraph-properties fo:line-height="12.00pt" fo:text-align="center"/>
    </style:style>
    <style:style style:name="P56" style:family="paragraph">
      <style:paragraph-properties fo:line-height="12.00pt" fo:text-align="center" fo:margin-top="6.00pt"/>
    </style:style>
    <style:style style:name="P57" style:family="paragraph">
      <style:paragraph-properties fo:line-height="12.00pt" fo:text-align="center"/>
    </style:style>
    <style:style style:name="P58" style:family="paragraph">
      <style:paragraph-properties fo:line-height="12.00pt" fo:text-align="center" fo:margin-top="6.00pt"/>
    </style:style>
    <style:style style:name="P59" style:family="paragraph">
      <style:paragraph-properties fo:line-height="12.00pt" fo:text-align="center"/>
    </style:style>
    <style:style style:name="P60" style:family="paragraph">
      <style:paragraph-properties fo:line-height="100.00%" fo:text-align="left" fo:margin-left="6.00pt" fo:text-indent="-3.50pt">
        <style:tab-stops>
          <style:tab-stop style:position="174.70pt"/>
          <style:tab-stop style:position="49338.75pt"/>
          <style:tab-stop style:position="-6.00pt"/>
          <style:tab-stop style:position="-6.00pt"/>
        </style:tab-stops>
      </style:paragraph-properties>
    </style:style>
    <style:style style:name="P61" style:family="paragraph">
      <style:paragraph-properties fo:line-height="100.00%" fo:text-align="left" fo:margin-left="4.10pt" fo:text-indent="-3.50pt">
        <style:tab-stops>
          <style:tab-stop style:position="178.50pt"/>
          <style:tab-stop style:position="-4.10pt"/>
          <style:tab-stop style:position="-4.10pt"/>
          <style:tab-stop style:position="-4.1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50.00%" fo:text-align="left"/>
    </style:style>
    <style:style style:name="P64" style:family="paragraph">
      <style:paragraph-properties fo:line-height="150.00%" fo:text-align="left" fo:margin-top="6.00pt"/>
    </style:style>
    <style:style style:name="P65" style:family="paragraph">
      <style:paragraph-properties fo:line-height="100.00%" fo:text-align="left" fo:margin-left="4.10pt" fo:text-indent="-3.50pt">
        <style:tab-stops>
          <style:tab-stop style:position="178.50pt"/>
          <style:tab-stop style:position="-4.10pt"/>
          <style:tab-stop style:position="-4.10pt"/>
          <style:tab-stop style:position="-4.10p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50.00%" fo:text-align="left"/>
    </style:style>
    <style:style style:name="P68" style:family="paragraph">
      <style:paragraph-properties fo:line-height="150.00%" fo:text-align="left" fo:margin-top="6.00pt"/>
    </style:style>
    <style:style style:name="P69" style:family="paragraph">
      <style:paragraph-properties fo:line-height="100.00%" fo:text-align="left" fo:margin-left="4.10pt" fo:text-indent="-3.50pt">
        <style:tab-stops>
          <style:tab-stop style:position="178.50pt"/>
          <style:tab-stop style:position="-4.10pt"/>
          <style:tab-stop style:position="-4.10pt"/>
          <style:tab-stop style:position="-4.10pt"/>
        </style:tab-stops>
      </style:paragraph-properties>
    </style:style>
    <style:style style:name="P70" style:family="paragraph">
      <style:paragraph-properties fo:line-height="100.00%" fo:text-align="left" fo:margin-left="4.10pt" fo:text-indent="-3.50pt">
        <style:tab-stops>
          <style:tab-stop style:position="178.50pt"/>
          <style:tab-stop style:position="-4.10pt"/>
          <style:tab-stop style:position="-4.10pt"/>
          <style:tab-stop style:position="-4.10pt"/>
        </style:tab-stops>
      </style:paragraph-properties>
    </style:style>
    <style:style style:name="P71" style:family="paragraph">
      <style:paragraph-properties fo:line-height="12.00pt" fo:text-align="left" fo:margin-top="6.00pt"/>
    </style:style>
    <style:style style:name="P72" style:family="paragraph">
      <style:paragraph-properties fo:line-height="100.00%" fo:text-align="left" fo:margin-left="4.10pt" fo:text-indent="-3.50pt">
        <style:tab-stops>
          <style:tab-stop style:position="178.50pt"/>
          <style:tab-stop style:position="-4.10pt"/>
          <style:tab-stop style:position="-4.10pt"/>
          <style:tab-stop style:position="-4.10pt"/>
        </style:tab-stops>
      </style:paragraph-properties>
    </style:style>
    <style:style style:name="P73" style:family="paragraph">
      <style:paragraph-properties fo:line-height="100.00%" fo:text-align="left" fo:margin-left="4.10pt" fo:text-indent="-3.50pt">
        <style:tab-stops>
          <style:tab-stop style:position="178.50pt"/>
          <style:tab-stop style:position="-4.10pt"/>
          <style:tab-stop style:position="-4.10pt"/>
          <style:tab-stop style:position="-4.10pt"/>
        </style:tab-stops>
      </style:paragraph-properties>
    </style:style>
    <style:style style:name="P74" style:family="paragraph">
      <style:paragraph-properties fo:line-height="12.00pt" fo:text-align="left" fo:margin-top="6.00pt"/>
    </style:style>
    <style:style style:name="P75" style:family="paragraph">
      <style:paragraph-properties fo:line-height="12.00pt" fo:text-align="justify" fo:margin-top="6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2.00pt" fo:text-align="left" fo:margin-top="6.00pt"/>
    </style:style>
    <style:style style:name="P78" style:family="paragraph">
      <style:paragraph-properties fo:line-height="100.00%" fo:text-align="left" fo:margin-left="4.10pt" fo:text-indent="-3.50pt">
        <style:tab-stops>
          <style:tab-stop style:position="178.50pt"/>
          <style:tab-stop style:position="-4.10pt"/>
          <style:tab-stop style:position="-4.10pt"/>
          <style:tab-stop style:position="-4.10pt"/>
        </style:tab-stops>
      </style:paragraph-properties>
    </style:style>
    <style:style style:name="P79" style:family="paragraph">
      <style:paragraph-properties fo:line-height="100.00%" fo:text-align="left" fo:margin-left="4.10pt" fo:text-indent="-3.50pt">
        <style:tab-stops>
          <style:tab-stop style:position="398.20pt"/>
          <style:tab-stop style:position="-4.10pt"/>
        </style:tab-stops>
      </style:paragraph-properties>
    </style:style>
    <style:style style:name="P80" style:family="paragraph">
      <style:paragraph-properties fo:line-height="12.00pt" fo:text-align="left" fo:margin-top="6.00pt"/>
    </style:style>
    <style:style style:name="P81" style:family="paragraph">
      <style:paragraph-properties fo:line-height="100.00%" fo:text-align="left" fo:margin-left="4.10pt" fo:text-indent="-3.50pt">
        <style:tab-stops>
          <style:tab-stop style:position="398.20pt"/>
          <style:tab-stop style:position="-4.10pt"/>
        </style:tab-stops>
      </style:paragraph-properties>
    </style:style>
    <style:style style:name="P82" style:family="paragraph">
      <style:paragraph-properties fo:line-height="100.00%" fo:text-align="left" fo:margin-left="4.10pt" fo:text-indent="-3.50pt">
        <style:tab-stops>
          <style:tab-stop style:position="306.10pt"/>
          <style:tab-stop style:position="-4.10pt"/>
          <style:tab-stop style:position="-4.10pt"/>
        </style:tab-stops>
      </style:paragraph-properties>
    </style:style>
    <style:style style:name="P83" style:family="paragraph">
      <style:paragraph-properties fo:line-height="12.00pt" fo:text-align="left" fo:margin-top="6.00pt"/>
    </style:style>
    <style:style style:name="P84" style:family="paragraph">
      <style:paragraph-properties fo:line-height="100.00%" fo:text-align="left" fo:margin-left="4.10pt" fo:text-indent="-3.50pt">
        <style:tab-stops>
          <style:tab-stop style:position="306.10pt"/>
          <style:tab-stop style:position="-4.10pt"/>
          <style:tab-stop style:position="-4.10pt"/>
        </style:tab-stops>
      </style:paragraph-properties>
    </style:style>
    <style:style style:name="P85" style:family="paragraph">
      <style:paragraph-properties fo:line-height="100.00%" fo:text-align="left"/>
    </style:style>
    <style:style style:name="TableColumn0100" style:family="table-column">
      <style:table-column-properties style:column-width="0.552083in"/>
    </style:style>
    <style:style style:name="TableColumn0101" style:family="table-column">
      <style:table-column-properties style:column-width="1.490972in"/>
    </style:style>
    <style:style style:name="TableColumn0102" style:family="table-column">
      <style:table-column-properties style:column-width="2.461111in"/>
    </style:style>
    <style:style style:name="TableColumn0103" style:family="table-column">
      <style:table-column-properties style:column-width="2.460417in"/>
    </style:style>
    <style:style style:name="Table01" style:family="table">
      <style:table-properties style:width="6.964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001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002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003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101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102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103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201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202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203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301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302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303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401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402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ell010403" style:family="table-cell">
      <style:table-cell-properties fo:border-top="0.003472in solid #836967" fo:border-left="0.003472in solid #836967" fo:border-right="0.003472in solid #836967" fo:border-bottom="0.003472in solid #836967" fo:padding-left="0.052083in" fo:padding-right="0.052083in" fo:vertical-align="top" fo:background-color="transparent"/>
    </style:style>
    <style:style style:name="TableColumn0200" style:family="table-column">
      <style:table-column-properties style:column-width="2.509722in"/>
    </style:style>
    <style:style style:name="TableColumn0201" style:family="table-column">
      <style:table-column-properties style:column-width="0.026389in"/>
    </style:style>
    <style:style style:name="TableColumn0202" style:family="table-column">
      <style:table-column-properties style:column-width="1.745833in"/>
    </style:style>
    <style:style style:name="TableColumn0203" style:family="table-column">
      <style:table-column-properties style:column-width="0.026389in"/>
    </style:style>
    <style:style style:name="TableColumn0204" style:family="table-column">
      <style:table-column-properties style:column-width="1.252778in"/>
    </style:style>
    <style:style style:name="TableColumn0205" style:family="table-column">
      <style:table-column-properties style:column-width="0.026389in"/>
    </style:style>
    <style:style style:name="TableColumn0206" style:family="table-column">
      <style:table-column-properties style:column-width="1.253472in"/>
    </style:style>
    <style:style style:name="TableColumn0207" style:family="table-column">
      <style:table-column-properties style:column-width="0.026389in"/>
    </style:style>
    <style:style style:name="Table02" style:family="table">
      <style:table-properties style:width="6.867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20001" style:family="table-cell">
      <style:table-cell-properties fo:border-top="0.010417in solid #836967" fo:border-left="0.000000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3" style:family="table-cell">
      <style:table-cell-properties fo:border-top="0.010417in solid #836967" fo:border-left="0.000000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5" style:family="table-cell">
      <style:table-cell-properties fo:border-top="0.010417in solid #836967" fo:border-left="0.000000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3" style:family="table-row">
      <style:table-row-properties style:min-row-height="0.580556in"/>
    </style:style>
    <style:style style:name="TableCell020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5" style:family="table-row">
      <style:table-row-properties style:min-row-height="1.506944in"/>
    </style:style>
    <style:style style:name="TableCell020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draw:frame text:anchor-type="as-char" svg:width="19.86mm" svg:height="19.83mm" style:rel-width="scale" style:rel-height="scale"><draw:object-ole xlink:href="OleObj1"/><draw:image xlink:href="ObjectReplacements/OleObj1"/></draw:frame><text:span text:style-name="T1"/></text:p>
      <text:p text:style-name="P2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АДМИНИСТРАЦИЯ ЗАВЬЯЛОВСКОГО РАЙОНА АЛТАЙСКОГО КРАЯ</text:span></text:p>
      <text:p text:style-name="P2"><text:span text:style-name="T3"/></text:p>
      <text:p text:style-name="P2"><text:span text:style-name="T4">П О С Т А Н О В Л Е Н И Е</text:span></text:p>
      <text:p text:style-name="P2"><text:span text:style-name="T5"/></text:p>
      <text:p text:style-name="P3"><text:span text:style-name="T5">________________14.03.2014_____________<text:s text:c="18"/></text:span><text:span text:style-name="T6">с. Завьялово<text:s text:c="19"/></text:span><text:span text:style-name="T7">№ __100_________</text:span></text:p>
      <text:p text:style-name="P4"><text:span text:style-name="T8"/></text:p>
      <text:p text:style-name="P5"><text:span text:style-name="T8">Об утверждении Положения о порядке взимания платы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Завьяловского района Алтайского края</text:span><text:span text:style-name="T9"/></text:p>
      <text:p text:style-name="P6"><text:span text:style-name="T9"/></text:p>
      <text:p text:style-name="P7"><text:span text:style-name="T9">В соответствии с пунктом 2 статьи 65 Федерального Закона РФ от 29.12.2012г. №273-ФЗ «Об образовании в Российской Федерации» </text:span></text:p>
      <text:p text:style-name="P7"><text:span text:style-name="T9">п о с т а н о в л я ю:</text:span></text:p>
      <text:p text:style-name="P8"><text:span text:style-name="T9"/></text:p>
      <text:p text:style-name="P9"><text:span text:style-name="T10">1. Утвердить прилагаемое Положение о порядке взимания платы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Завьяловского района Алтайского края (Приложение 1)</text:span></text:p>
      <text:p text:style-name="P9"><text:span text:style-name="T10">2. Действие настоящего постановления распространяется на отношения, возникшие с 03 марта 2014года.</text:span></text:p>
      <text:p text:style-name="P9"><text:span text:style-name="T10">3. Опубликовать настоящее постановление в районной газете «Светлый путь».</text:span></text:p>
      <text:p text:style-name="P9"><text:span text:style-name="T10">4. Контроль за выполнением настоящего постановления возложить на заместителя Главы Администрации района по оперативным вопросам, председателя комитета по образованию Администрации Завьяловского района П.Д.Шиховцова.</text:span></text:p>
      <text:p text:style-name="P10"><text:span text:style-name="T11"/></text:p>
      <text:p text:style-name="P10"><text:span text:style-name="T11"/></text:p>
      <text:p text:style-name="P11"><text:span text:style-name="T11">Глава Администрации района<text:s text:c="51"/>Н.А. Губерт<text:s text:c="43"/></text:span></text:p>
      <text:p text:style-name="P12"><text:span text:style-name="T11"/></text:p>
      <text:p text:style-name="P13"><text:span text:style-name="T11"/></text:p>
      <text:p text:style-name="P13"><text:span text:style-name="T11"/></text:p>
      <text:p text:style-name="P13"><text:span text:style-name="T11">Приложение № 1</text:span></text:p>
      <text:p text:style-name="P13"><text:span text:style-name="T11">к<text:s text:c="2"/>постановлению Администрации </text:span></text:p>
      <text:p text:style-name="P13"><text:span text:style-name="T11">Завьяловского района</text:span></text:p>
      <text:p text:style-name="P13"><text:span text:style-name="T11">от «____» ____________ 2014 года </text:span></text:p>
      <text:p text:style-name="P14"><text:span text:style-name="T11"/></text:p>
      <text:p text:style-name="P14"><text:span text:style-name="T11"/></text:p>
      <text:p text:style-name="P15"><text:span text:style-name="T12">ПОЛОЖЕНИЕ</text:span></text:p>
      <text:p text:style-name="P15"><text:span text:style-name="T12">о порядке взимания платы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Завьяловского района Алтайского края</text:span></text:p>
      <text:p text:style-name="P16"><text:span text:style-name="T13"><text:s/></text:span></text:p>
      <text:p text:style-name="P17"><text:span text:style-name="T14">1. Общие положения</text:span></text:p>
      <text:p text:style-name="P18"><text:span text:style-name="T15">1.1. Настоящее Положение определяет порядок взимания платы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Завьяловского района Алтайского края, включая порядок определения размеров родительской платы и предоставления льгот по родительской плате отдельным категориям граждан. </text:span></text:p>
      <text:p text:style-name="P18"><text:span text:style-name="T15">1.2. Положение направлено на обеспечение экономически обоснованного распределения затрат между родителями и районным бюджетом на содержание детей с учетом реализации конституционных гарантий общедоступности образования.</text:span></text:p>
      <text:p text:style-name="P18"><text:span text:style-name="T15">1.3. Родительская плата используется муниципальными дошкольными образовательными организациями Завьяловского района Алтайского края (далее – дошкольные организации) целевым образом на частичное возмещение затрат на присмотр и уход за ребенком в дошкольной организации.</text:span></text:p>
      <text:p text:style-name="P18"><text:span text:style-name="T15">Под затратами на присмотр и уход за ребенком, осваивающим образовательные программы дошкольного образования в дошкольных организациях понимаютя: </text:span></text:p>
      <text:p text:style-name="P18"><text:span text:style-name="T15">а) оплата труда и начисления на выплаты по оплате труда обслуживающего персонала, непосредственно связанного:</text:span></text:p>
      <text:p text:style-name="P18"><text:span text:style-name="T15">- с присмотром и уходом;</text:span></text:p>
      <text:p text:style-name="P18"><text:span text:style-name="T15">- с организацией питания<text:s text:c="2"/>детей;</text:span></text:p>
      <text:p text:style-name="P18"><text:span text:style-name="T15">- с хранением и эксплуатацией мягкого инвентаря (постельных принадлежностей);</text:span></text:p>
      <text:p text:style-name="P18"><text:span text:style-name="T15">- с медицинским облуживанием детей.</text:span></text:p>
      <text:p text:style-name="P18"><text:span text:style-name="T15">б) приобретение хозяйственных товаров и инвентаря, непосредственно связанных:</text:span></text:p>
      <text:p text:style-name="P18"><text:span text:style-name="T15">- с организацией питания;</text:span></text:p>
      <text:p text:style-name="P18"><text:span text:style-name="T15">- с обеспечением личной гигиены и режима дня детей;</text:span></text:p>
      <text:p text:style-name="P18"><text:span text:style-name="T15">в) приобретение продуктов для организации питания детей.</text:span></text:p>
      <text:p text:style-name="P18"><text:span text:style-name="T15">Расходование родительской платы осуществляется в следующем процентном соотношении:</text:span></text:p>
      <text:p text:style-name="P18"><text:span text:style-name="T15">- расходы на питание не менее 80%</text:span></text:p>
      <text:p text:style-name="P18"><text:span text:style-name="T15">- расходы на оплату труда до 15 %</text:span></text:p>
      <text:p text:style-name="P18"><text:span text:style-name="T15">- расходы на хозяйственные нужды до 5%</text:span></text:p>
      <text:p text:style-name="P18"><text:span text:style-name="T15">1.4. Кроме установленного размера родительской платы возможно взимание платы за оказываемые платные дополнительные образовательные и иные услуги, не предусмотренные образовательной программой в соответствии с уставом дошкольной организации, с заключением соответствующего договора, в котором фиксируются размер и порядок внесения платы за данные услуги. Компенсация части родительской платы в данном случае не предусмотрена.</text:span></text:p>
      <text:p text:style-name="P18"><text:span text:style-name="T15">1.5. Размер родительской платы устанавливается приказом Комитета по образованию Администрации Завьяловского района Алтайского края.<text:s text:c="6"/></text:span></text:p>
      <text:p text:style-name="P18"><text:span text:style-name="T15">1.6. За присмотр и уход за детьми-инвалидами, детьми – сиротами и детьми, оставшимися без попечения родителей, а так же за детьми с туберкулезной интоксикацией обучающимися в дошкольных организациях, родительская плата не взимается.</text:span></text:p>
      <text:p text:style-name="P18"><text:span text:style-name="T15">1.7. Размер платы родителей (законных представителей) за присмотр и уход за детьми в дошкольных организациях определяется исходя из общих затрат на присмотр и уход за детьми с учетом длительности их пребывания в дошкольной организации, а также режима работы такой организации. Не допускается включение расходов на реализацию образовательной программы дошкольного образования, а так же расходов на содержание недвижимого имущества дошкольной организации. </text:span></text:p>
      <text:p text:style-name="P19"><text:span text:style-name="T15"/></text:p>
      <text:p text:style-name="P20"><text:span text:style-name="T16">2. Порядок предоставления льгот по родительской плате</text:span></text:p>
      <text:p text:style-name="P21"><text:span text:style-name="T17">2.1. Льготы по родительской плате в дошкольных организациях предоставляются родителям (законным представителям) при наличии документов, подтверждающих право на их получение. </text:span></text:p>
      <text:p text:style-name="P21"><text:span text:style-name="T17">2.2. Льгота по родительской оплате в дошкольной организации ежегодно предоставляется приказом заведующего дошкольной организации на основании заявления родителя (законного представителя). К заявлению родитель (законный представитель) прилагает документ, удостоверяющий личность одного из родителей (законных представителей), свидетельство о рождении ребенка, а также документы, подтверждающие наличие права на льготу согласно приложению к настоящему Положению.</text:span></text:p>
      <text:p text:style-name="P21"><text:span text:style-name="T17">2.3. Право на льготу по родительской плате подтверждается родителем (законным представителем) в сроки, определенные приложением к настоящему Положению. В течение 14 дней после прекращения оснований для предоставления льготы родитель (законный представитель) обязан уведомить об этом дошкольную организацию.</text:span></text:p>
      <text:p text:style-name="P21"><text:span text:style-name="T17">2.4. В случае, если документы, подтверждающие право на предоставление льгот по родительской плате, не представлены родителями (законными представителями) в сроки, указанные в приложении к настоящему Положению, предоставление соответствующих льгот прекращается. Если документы были представлены по истечении срока, указанного в приложении к настоящему Положению, перерасчет родительской платы с учетом предоставляемой льготы производится не более, чем за один месяц, предшествующий подаче документов.</text:span></text:p>
      <text:p text:style-name="P21"><text:span text:style-name="T17">2.5. Родителям (законным представителям), имеющим право на льготу по родительской плате по нескольким основаниям, льгота предоставляется по одному из оснований, по их выбору.</text:span></text:p>
      <text:p text:style-name="P21"><text:span text:style-name="T17">Дошкольные организации вправе производить проверку оснований получения льготы по родительской плате.</text:span></text:p>
      <text:p text:style-name="P21"><text:span text:style-name="T17">2.6. Льгота по родительской плате предоставляется с момента обращения.</text:span></text:p>
      <text:p text:style-name="P22"><text:span text:style-name="T17"/></text:p>
      <text:p text:style-name="P23"><text:span text:style-name="T18">3. Поступление родительской платы</text:span></text:p>
      <text:p text:style-name="P24"><text:span text:style-name="T19">3.1. Начисление платы за присмотр и уход за ребенком в дошкольном учреждении производится обслуживающей её централизованной бухгалтерией в первый рабочий день месяца, следующего за отчетным, согласно календарному графику работы дошкольного учреждения и табелю учета посещаемости детей за предыдущий месяц.</text:span></text:p>
      <text:p text:style-name="P24"><text:span text:style-name="T19">3.2. Родительская плата и оплата за оказываемые платные дополнительные и иные услуги, не предусмотренные образовательной программой, вносится в кассу Комитета по образованию Администрации Завьяловского района Алтайского края через соответствующую дошкольную организацию.</text:span></text:p>
      <text:p text:style-name="P24"><text:span text:style-name="T19">3.3. Плата с родителей за присмотр и уход за ребенком в дошкольном учреждении взимается в полном размере за фактические дни посещения ребенком дошкольного учреждения.</text:span></text:p>
      <text:p text:style-name="P24"><text:span text:style-name="T19">3.4. Плата за содержание детей в дошкольных учреждениях вносится ежемесячно за текущий месяц не позднее 10-го числа текущего месяца.</text:span></text:p>
      <text:p text:style-name="P24"><text:span text:style-name="T19">3.5. При внесении родительской платы родителям (законным представителям) выдается приходно-кассовый ордер, подтверждающий внесение денежных средств в кассу дошкольной организации</text:span></text:p>
      <text:p text:style-name="P24"><text:span text:style-name="T19">3.6. В случае оказания платных дополнительных образовательных и иных услуг, не предусмотренных образовательной программой, по соответствующему договору выписывается дополнительная квитанция.</text:span></text:p>
      <text:p text:style-name="P24"><text:span text:style-name="T19">3.7. Возврат излишне уплаченной суммы родительской платы за присмотр и уход за ребенком (в случае расторжения договора) производится на основании заявления родителей (законных представителей) в соответствие с приказом заведующего дошкольной организации с удержанием предоставленной компенсации.</text:span></text:p>
      <text:p text:style-name="P25"><text:span text:style-name="T20"/></text:p>
      <text:p text:style-name="P26"><text:span text:style-name="T20">4. Порядок возмещения затрат дошкольными организациями по присмотру и уходу за детьми льготных категорий из районного бюджета:</text:span></text:p>
      <text:p text:style-name="P27"><text:span text:style-name="T21">4.1. Ежемесячно до 25 числа текущего месяца, заведующие дошкольными организациями предоставляют списки и табели детей, посещающих дошкольную организацию, льготных категорий.</text:span></text:p>
      <text:p text:style-name="P27"><text:span text:style-name="T21">4.2. Ежемесячно до 1 числа месяца следующего за текущим экономист Комитета по образованию Администрации Завьяловского района Алтайского края предоставляет в Комитет по финансам, налоговой и кредитной политике Администрации Завьяловского района Алтайского края сводную заявку на возмещение понесенных затрат дошкольными организациями в разбивке по статьям расходов и кодов бюджетной классификации. </text:span></text:p>
      <text:p text:style-name="P27"><text:span text:style-name="T21">4.3. На основании сводной заявки Комитет по финансам, налоговой и кредитной политике Завьяловского района Алтайского края Администрации Завьяловского района Алтайского края выделяет денежные средства для возмещения затрат дошкольным организациям.</text:span></text:p>
      <text:p text:style-name="P27"><text:span text:style-name="T21">4.4. Денежные средства перечисляются на лицевые счета образовательных организаций и используются по целевому назначению.</text:span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>Начальник общего отдела<text:s text:c="38"/>А.П.Шумейко</text:span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8"><text:span text:style-name="T21"/></text:p>
      <text:p text:style-name="P29"><text:span text:style-name="T21"/></text:p>
      <text:p text:style-name="P29"><text:span text:style-name="T21">Приложение к Положению о порядке взимания платы с родителей (законных представителей)<text:s text:c="2"/>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 в Завьяловском<text:s text:c="2"/>районе Алтайского края</text:span></text:p>
      <text:p text:style-name="P30"><text:span text:style-name="T21"/></text:p>
      <text:p text:style-name="P31"><text:span text:style-name="T22">Перечень</text:span></text:p>
      <text:p text:style-name="P31"><text:span text:style-name="T22">документов, подтверждающих основание для получения льгот платы с родителей (законных представителей)<text:s text:c="2"/>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 в Завьяловского районе Алтайского края</text:span></text:p>
      <text:p text:style-name="P32"><text:span text:style-name="T2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4"><text:span text:style-name="T25">№ </text:span></text:p>
            <text:p text:style-name="P34"><text:span text:style-name="T25">п/п</text:span><text:span text:style-name="T26"><text:s/></text:span></text:p>
          </table:table-cell>
          <table:table-cell table:style-name="TableCell010001">
            <text:p text:style-name="P34"><text:span text:style-name="T27">Перечень льготных </text:span></text:p>
            <text:p text:style-name="P34"><text:span text:style-name="T27">категорий</text:span><text:span text:style-name="T28"><text:s/></text:span></text:p>
          </table:table-cell>
          <table:table-cell table:style-name="TableCell010002">
            <text:p text:style-name="P34"><text:span text:style-name="T29">Наименование документов</text:span><text:span text:style-name="T30"><text:s/></text:span></text:p>
          </table:table-cell>
          <table:table-cell table:style-name="TableCell010003">
            <text:p text:style-name="P34"><text:span text:style-name="T31">Периодичность</text:span></text:p>
            <text:p text:style-name="P34"><text:span text:style-name="T31">предоставления</text:span><text:span text:style-name="T32"><text:s/></text:span></text:p>
          </table:table-cell>
        </table:table-row>
        <table:table-row table:style-name="TableRow0101">
          <table:table-cell table:style-name="TableCell010100">
            <text:p text:style-name="P36"><text:span text:style-name="T34">1.</text:span></text:p>
          </table:table-cell>
          <table:table-cell table:style-name="TableCell010101">
            <text:p text:style-name="P37"><text:span text:style-name="T34">Дети – инвалиды </text:span></text:p>
          </table:table-cell>
          <table:table-cell table:style-name="TableCell010102">
            <text:p text:style-name="P37"><text:span text:style-name="T34"><text:s/>Справка установленного образца, подтверждающая факт установления инвалидности, выданная федеральным государственным учреждением медико-социальной экспертизы</text:span></text:p>
          </table:table-cell>
          <table:table-cell table:style-name="TableCell010103">
            <text:p text:style-name="P37"><text:span text:style-name="T34">При приеме в учреждение соответствующего </text:span></text:p>
            <text:p text:style-name="P38"><text:span text:style-name="T34">вида, далее – ежегодно </text:span></text:p>
          </table:table-cell>
        </table:table-row>
        <table:table-row table:style-name="TableRow0102">
          <table:table-cell table:style-name="TableCell010200">
            <text:p text:style-name="P40"><text:span text:style-name="T36">3.</text:span></text:p>
          </table:table-cell>
          <table:table-cell table:style-name="TableCell010201">
            <text:p text:style-name="P41"><text:span text:style-name="T36">Дети с туберкулезной интоксикацией</text:span></text:p>
          </table:table-cell>
          <table:table-cell table:style-name="TableCell010202">
            <text:p text:style-name="P41"><text:span text:style-name="T36">Заключение комиссии противотуберкулезного диспансера по месту жительства ребенка</text:span></text:p>
          </table:table-cell>
          <table:table-cell table:style-name="TableCell010203">
            <text:p text:style-name="P41"><text:span text:style-name="T36">При приеме, далее – ежегодно </text:span></text:p>
          </table:table-cell>
        </table:table-row>
        <table:table-row table:style-name="TableRow0103">
          <table:table-cell table:style-name="TableCell010300">
            <text:p text:style-name="P43"><text:span text:style-name="T38">4.</text:span></text:p>
          </table:table-cell>
          <table:table-cell table:style-name="TableCell010301">
            <text:p text:style-name="P44"><text:span text:style-name="T38">Дети – сироты</text:span></text:p>
          </table:table-cell>
          <table:table-cell table:style-name="TableCell010302">
            <text:p text:style-name="P44"><text:span text:style-name="T38">Постановление об установлении опеки (попечительства)</text:span></text:p>
          </table:table-cell>
          <table:table-cell table:style-name="TableCell010303">
            <text:p text:style-name="P44"><text:span text:style-name="T38">При приеме, далее – ежегодно</text:span></text:p>
          </table:table-cell>
        </table:table-row>
        <table:table-row table:style-name="TableRow0104">
          <table:table-cell table:style-name="TableCell010400">
            <text:p text:style-name="P46"><text:span text:style-name="T40">5.</text:span></text:p>
          </table:table-cell>
          <table:table-cell table:style-name="TableCell010401">
            <text:p text:style-name="P47"><text:span text:style-name="T40">Дети, оставшиеся без попечения родителей</text:span></text:p>
          </table:table-cell>
          <table:table-cell table:style-name="TableCell010402">
            <text:p text:style-name="P47"><text:span text:style-name="T40">Постановление об установлении опеки (попечительства)</text:span></text:p>
          </table:table-cell>
          <table:table-cell table:style-name="TableCell010403">
            <text:p text:style-name="P47"><text:span text:style-name="T40">При приеме, далее – ежегодно </text:span></text:p>
          </table:table-cell>
        </table:table-row>
      </table:table>
      <text:p text:style-name="P49"><text:span text:style-name="T42"/></text:p>
      <text:p text:style-name="P49"><text:span text:style-name="T43"/></text:p>
      <text:p text:style-name="P49"><text:span text:style-name="T43"/></text:p>
      <text:p text:style-name="P49"><text:span text:style-name="T44">Начальник общего отдела<text:s text:c="44"/>А.П.Шумейко</text:span></text:p>
      <text:p text:style-name="P49"><text:span text:style-name="T45"/></text:p>
      <text:p text:style-name="P50"><text:span text:style-name="T46"/></text:p>
      <text:p text:style-name="P51"><text:span text:style-name="T47">список</text:span></text:p>
      <text:p text:style-name="P52"><text:span text:style-name="T48">работников Администрации района, её структурных подразделений, объединений, организаций и учреждений, завизировавших документ </text:span></text:p>
      <text:p text:style-name="P52"><text:span text:style-name="T4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>
            <text:p text:style-name="P54"><text:span text:style-name="T48">Должность работников,</text:span></text:p>
            <text:p text:style-name="P55"><text:span text:style-name="T48">завизировавших документ</text:span></text:p>
          </table:table-cell>
          <table:table-cell table:style-name="TableCell020001" table:number-columns-spanned="2">
            <text:p text:style-name="P56"><text:span text:style-name="T48">Инициалы,</text:span></text:p>
            <text:p text:style-name="P57"><text:span text:style-name="T48">фамилия</text:span></text:p>
          </table:table-cell>
          <table:covered-table-cell/>
          <table:table-cell table:style-name="TableCell020003" table:number-columns-spanned="2">
            <text:p text:style-name="P58"><text:span text:style-name="T48">Подпись</text:span></text:p>
          </table:table-cell>
          <table:covered-table-cell/>
          <table:table-cell table:style-name="TableCell020005" table:number-columns-spanned="2">
            <text:p text:style-name="P58"><text:span text:style-name="T48">Дата</text:span></text:p>
            <text:p text:style-name="P59"><text:span text:style-name="T48">визирования</text:span></text:p>
          </table:table-cell>
          <table:covered-table-cell/>
        </table:table-row>
        <table:table-row table:style-name="TableRow0201">
          <table:table-cell table:style-name="TableCell020100" table:number-columns-spanned="2">
            <text:p text:style-name="P62"><text:span text:style-name="T51">Заместитель главы Администрации<text:s text:c="2"/>района<text:s text:c="2"/>по социально – экономическим вопросам</text:span></text:p>
          </table:table-cell>
          <table:covered-table-cell/>
          <table:table-cell table:style-name="TableCell020102" table:number-columns-spanned="2">
            <text:p text:style-name="P63"><text:span text:style-name="T52">А.А. Евстратов </text:span></text:p>
          </table:table-cell>
          <table:covered-table-cell/>
          <table:table-cell table:style-name="TableCell020104" table:number-columns-spanned="2">
            <text:p text:style-name="P64"><text:span text:style-name="T53"/></text:p>
          </table:table-cell>
          <table:covered-table-cell/>
          <table:table-cell table:style-name="TableCell020106" table:number-columns-spanned="2">
            <text:p text:style-name="P64"><text:span text:style-name="T53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66"><text:span text:style-name="T55">Начальника юридического отдела<text:s/></text:span><text:span text:style-name="T56"/></text:p>
          </table:table-cell>
          <table:covered-table-cell/>
          <table:table-cell table:style-name="TableCell020202" table:number-columns-spanned="2">
            <text:p text:style-name="P67"><text:span text:style-name="T57"><text:s/>Д.А.Казбанов</text:span></text:p>
          </table:table-cell>
          <table:covered-table-cell/>
          <table:table-cell table:style-name="TableCell020204" table:number-columns-spanned="2">
            <text:p text:style-name="P68"><text:span text:style-name="T58"/></text:p>
          </table:table-cell>
          <table:covered-table-cell/>
          <table:table-cell table:style-name="TableCell020206" table:number-columns-spanned="2">
            <text:p text:style-name="P68"><text:span text:style-name="T58"/></text:p>
          </table:table-cell>
          <table:covered-table-cell/>
        </table:table-row>
        <table:table-row table:style-name="TableRow0203">
          <table:table-cell table:style-name="TableCell020300" table:number-columns-spanned="2">
            <text:p text:style-name="P71"><text:span text:style-name="T60"><text:s/>Начальник общего отдела </text:span></text:p>
            <text:p text:style-name="P71"><text:span text:style-name="T60"/></text:p>
            <text:p text:style-name="P71"><text:span text:style-name="T60">Председатель комитета по финансам, налоговой и кредитной политике</text:span></text:p>
          </table:table-cell>
          <table:covered-table-cell/>
          <table:table-cell table:style-name="TableCell020302" table:number-columns-spanned="2">
            <text:p text:style-name="P71"><text:span text:style-name="T61">А.П. Шумейко</text:span></text:p>
            <text:p text:style-name="P71"><text:span text:style-name="T61"/></text:p>
            <text:p text:style-name="P71"><text:span text:style-name="T61">С.С. Хавров</text:span></text:p>
          </table:table-cell>
          <table:covered-table-cell/>
          <table:table-cell table:style-name="TableCell020304" table:number-columns-spanned="2">
            <text:p text:style-name="P71"><text:span text:style-name="T62"/></text:p>
          </table:table-cell>
          <table:covered-table-cell/>
          <table:table-cell table:style-name="TableCell020306" table:number-columns-spanned="2">
            <text:p text:style-name="P71"><text:span text:style-name="T62"/></text:p>
          </table:table-cell>
          <table:covered-table-cell/>
        </table:table-row>
        <table:table-row table:style-name="TableRow0204">
          <table:table-cell table:style-name="TableCell020400" table:number-columns-spanned="2">
            <text:p text:style-name="P74"><text:span text:style-name="T64">Председатель комитета</text:span></text:p>
            <text:p text:style-name="P75"><text:span text:style-name="T64">по образованию </text:span></text:p>
            <text:p text:style-name="P75"><text:span text:style-name="T64"/></text:p>
          </table:table-cell>
          <table:covered-table-cell/>
          <table:table-cell table:style-name="TableCell020402" table:number-columns-spanned="2">
            <text:p text:style-name="P76"><text:span text:style-name="T65">П.Д. Шиховцов</text:span></text:p>
            <text:p text:style-name="P76"><text:span text:style-name="T65"/></text:p>
            <text:p text:style-name="P76"><text:span text:style-name="T65"/></text:p>
          </table:table-cell>
          <table:covered-table-cell/>
          <table:table-cell table:style-name="TableCell020404" table:number-columns-spanned="2">
            <text:p text:style-name="P77"><text:span text:style-name="T66"/></text:p>
          </table:table-cell>
          <table:covered-table-cell/>
          <table:table-cell table:style-name="TableCell020406" table:number-columns-spanned="2">
            <text:p text:style-name="P77"><text:span text:style-name="T66"/></text:p>
          </table:table-cell>
          <table:covered-table-cell/>
        </table:table-row>
        <table:table-row table:style-name="TableRow0205">
          <table:table-cell table:style-name="TableCell020500" table:number-columns-spanned="6">
            <text:p text:style-name="P80"><text:span text:style-name="T6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506" table:number-columns-spanned="2">
            <text:p text:style-name="P80"><text:span text:style-name="T68"/></text:p>
          </table:table-cell>
          <table:covered-table-cell/>
        </table:table-row>
        <table:table-row table:style-name="TableRow0206">
          <table:table-cell table:style-name="TableCell020600" table:number-columns-spanned="4">
            <text:p text:style-name="P83"><text:span text:style-name="T71">Исполнитель:</text:span></text:p>
            <text:p text:style-name="P83"><text:span text:style-name="T71">Тювин М.В.</text:span></text:p>
            <text:p text:style-name="P83"><text:span text:style-name="T71">21-2-77</text:span></text:p>
          </table:table-cell>
          <table:covered-table-cell/>
          <table:covered-table-cell/>
          <table:covered-table-cell/>
          <table:table-cell table:style-name="TableCell020604" table:number-columns-spanned="2">
            <text:p text:style-name="P83"><text:span text:style-name="T72"/></text:p>
          </table:table-cell>
          <table:covered-table-cell/>
          <table:table-cell table:style-name="TableCell020606" table:number-columns-spanned="2">
            <text:p text:style-name="P83"><text:span text:style-name="T72"/></text:p>
          </table:table-cell>
          <table:covered-table-cell/>
        </table:table-row>
      </table:table>
      <text:p text:style-name="P85"><text:span text:style-name="T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